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álny">
      <style:text-properties style:font-name="Arial"/>
    </style:style>
    <style:style style:name="P2" style:family="paragraph" style:parent-style-name="Normálny">
      <style:text-properties style:font-name="Arial" fo:font-size="12.5pt" style:font-size-asian="12.5pt" style:font-name-complex="Arial" style:font-size-complex="12.5pt"/>
    </style:style>
    <style:style style:name="P3" style:family="paragraph" style:parent-style-name="Normálny">
      <style:paragraph-properties fo:text-align="center" style:justify-single-word="false"/>
      <style:text-properties style:font-name="Arial" fo:font-size="12.5pt" style:font-size-asian="12.5pt" style:font-name-complex="Arial" style:font-size-complex="12.5pt"/>
    </style:style>
    <style:style style:name="P4" style:family="paragraph" style:parent-style-name="Normálny">
      <style:paragraph-properties>
        <style:tab-stops>
          <style:tab-stop style:position="14.52cm"/>
        </style:tab-stops>
      </style:paragraph-properties>
      <style:text-properties style:font-name="Arial" fo:font-size="12.5pt" style:font-size-asian="12.5pt" style:font-name-complex="Arial" style:font-size-complex="12.5pt"/>
    </style:style>
    <style:style style:name="P5" style:family="paragraph" style:parent-style-name="Normálny">
      <style:text-properties style:font-name="Arial" fo:font-size="15pt" style:font-size-asian="15pt" style:font-name-complex="Arial" style:font-size-complex="15pt"/>
    </style:style>
    <style:style style:name="P6" style:family="paragraph" style:parent-style-name="Normálny">
      <style:paragraph-properties fo:text-align="center" style:justify-single-word="false"/>
      <style:text-properties style:font-name="Arial" fo:font-size="15pt" style:font-size-asian="15pt" style:font-name-complex="Arial" style:font-size-complex="15pt"/>
    </style:style>
    <style:style style:name="P7" style:family="paragraph" style:parent-style-name="Normálny">
      <style:text-properties style:font-name="Arial" fo:font-size="11.5pt" style:font-size-asian="11.5pt" style:font-name-complex="Arial" style:font-size-complex="11.5pt"/>
    </style:style>
    <style:style style:name="P8" style:family="paragraph" style:parent-style-name="Normálny">
      <style:paragraph-properties fo:text-align="center" style:justify-single-word="false"/>
      <style:text-properties style:font-name="Arial" fo:font-size="11.5pt" style:font-size-asian="11.5pt" style:font-name-complex="Arial" style:font-size-complex="11.5pt"/>
    </style:style>
    <style:style style:name="P9" style:family="paragraph" style:parent-style-name="Normálny">
      <style:text-properties style:font-name="Arial" fo:font-size="14pt" style:font-size-asian="14pt" style:font-name-complex="Arial" style:font-size-complex="14pt"/>
    </style:style>
    <style:style style:name="P10" style:family="paragraph" style:parent-style-name="Normálny">
      <style:text-properties style:font-name="Arial" fo:font-size="14pt" fo:font-weight="bold" style:font-size-asian="14pt" style:font-weight-asian="bold" style:font-size-complex="14pt"/>
    </style:style>
    <style:style style:name="P11" style:family="paragraph" style:parent-style-name="Normálny">
      <style:text-properties style:font-name="Arial" style:font-name-complex="Arial"/>
    </style:style>
    <style:style style:name="P12" style:family="paragraph" style:parent-style-name="Normálny">
      <style:text-properties style:font-name="Arial" fo:font-size="9pt" style:font-size-asian="9pt" style:font-size-complex="9pt"/>
    </style:style>
    <style:style style:name="P13" style:family="paragraph" style:parent-style-name="Normálny">
      <style:paragraph-properties fo:text-align="justify" style:justify-single-word="false"/>
      <style:text-properties style:font-name="Arial" fo:font-size="9pt" style:font-size-asian="9pt" style:font-size-complex="9pt"/>
    </style:style>
    <style:style style:name="P14" style:family="paragraph" style:parent-style-name="Normálny">
      <style:text-properties style:font-name="Arial" fo:font-size="18pt" fo:font-weight="bold" style:font-size-asian="18pt" style:font-weight-asian="bold" style:font-name-complex="Arial" style:font-size-complex="18pt"/>
    </style:style>
    <style:style style:name="P15" style:family="paragraph" style:parent-style-name="Normálny">
      <style:paragraph-properties>
        <style:tab-stops>
          <style:tab-stop style:position="14.52cm"/>
        </style:tab-stops>
      </style:paragraph-properties>
    </style:style>
    <style:style style:name="P16" style:family="paragraph" style:parent-style-name="Normálny">
      <style:paragraph-properties fo:text-align="justify" style:justify-single-word="false"/>
    </style:style>
    <style:style style:name="P17" style:family="paragraph" style:parent-style-name="Normálny">
      <style:text-properties fo:color="#ed7d31" fo:font-size="18pt" style:font-size-asian="18pt" style:font-size-complex="18pt"/>
    </style:style>
    <style:style style:name="P18" style:family="paragraph" style:parent-style-name="Normálny">
      <style:text-properties fo:color="#000000" style:font-name="Arial" style:font-name-complex="Arial"/>
    </style:style>
    <style:style style:name="P19" style:family="paragraph" style:parent-style-name="Normálny">
      <style:text-properties fo:font-size="18pt" fo:font-weight="bold" style:font-size-asian="18pt" style:font-weight-asian="bold" style:font-size-complex="18pt"/>
    </style:style>
    <style:style style:name="P20" style:family="paragraph" style:parent-style-name="Normálny">
      <style:text-properties fo:color="#ff0000" style:font-name="Arial" fo:font-size="15pt" fo:font-style="italic" style:text-underline-style="solid" style:text-underline-width="auto" style:text-underline-color="font-color" style:text-underline-mode="continuous" style:text-overline-mode="continuous" style:text-line-through-mode="continuous" style:font-size-asian="15pt" style:font-style-asian="italic" style:font-name-complex="Arial" style:font-size-complex="15pt"/>
    </style:style>
    <style:style style:name="P21" style:family="paragraph" style:parent-style-name="Normálny">
      <style:paragraph-properties fo:text-align="center" style:justify-single-word="false"/>
    </style:style>
    <style:style style:name="P22" style:family="paragraph" style:parent-style-name="Normálny">
      <style:paragraph-properties fo:margin-left="0cm" fo:margin-right="0cm" fo:text-align="center" style:justify-single-word="false" fo:text-indent="1.249cm" style:auto-text-indent="false"/>
      <style:text-properties style:font-name="Arial" fo:font-size="14pt" fo:font-weight="bold" style:font-size-asian="14pt" style:font-weight-asian="bold" style:font-size-complex="14pt"/>
    </style:style>
    <style:style style:name="P23" style:family="paragraph" style:parent-style-name="Normálny">
      <style:paragraph-properties fo:margin-left="0cm" fo:margin-right="0cm" fo:text-align="center" style:justify-single-word="false" fo:text-indent="1.249cm" style:auto-text-indent="false" fo:padding-left="0cm" fo:padding-right="0cm" fo:padding-top="0cm" fo:padding-bottom="0.035cm" fo:border-left="none" fo:border-right="none" fo:border-top="none" fo:border-bottom="0.053cm solid #000000" style:shadow="none"/>
      <style:text-properties style:font-name="Arial" fo:font-size="10pt" style:font-size-asian="10pt" style:font-size-complex="10pt"/>
    </style:style>
    <style:style style:name="P24" style:family="paragraph" style:parent-style-name="Normálny" style:master-page-name="MP0">
      <style:paragraph-properties fo:text-align="center" style:justify-single-word="false" style:page-number="auto" fo:break-before="page"/>
      <style:text-properties style:font-name="Arial" fo:font-size="12.5pt" style:font-size-asian="12.5pt" style:font-name-complex="Arial" style:font-size-complex="12.5pt"/>
    </style:style>
    <style:style style:name="P25" style:family="paragraph" style:parent-style-name="Normálny">
      <style:text-properties style:font-name="Arial"/>
    </style:style>
    <style:style style:name="P26" style:family="paragraph" style:parent-style-name="Normálny">
      <style:text-properties fo:color="#000000" style:font-name="Arial" style:font-name-complex="Arial"/>
    </style:style>
    <style:style style:name="P27" style:family="paragraph" style:parent-style-name="Normálny" style:list-style-name="L1">
      <style:paragraph-properties fo:margin-top="0cm" fo:margin-bottom="0.353cm" fo:line-height="115%" fo:text-align="justify" style:justify-single-word="false"/>
    </style:style>
    <style:style style:name="P28" style:family="paragraph">
      <style:text-properties fo:font-size="12pt"/>
    </style:style>
    <style:style style:name="T1" style:family="text">
      <style:text-properties style:font-name="Arial" fo:font-size="11.5pt" style:font-size-asian="11.5pt" style:font-name-complex="Arial" style:font-size-complex="11.5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2.5pt" style:font-size-asian="12.5pt" style:font-name-complex="Arial" style:font-size-complex="12.5pt"/>
    </style:style>
    <style:style style:name="T4" style:family="text">
      <style:text-properties style:font-name="Arial" style:font-name-complex="Arial"/>
    </style:style>
    <style:style style:name="T5" style:family="text">
      <style:text-properties style:font-name="Arial" fo:font-size="9pt" style:font-size-asian="9pt" style:font-size-complex="9pt"/>
    </style:style>
    <style:style style:name="T6" style:family="text">
      <style:text-properties style:font-name="Arial" fo:font-size="9pt" fo:font-weight="bold" style:font-size-asian="9pt" style:font-weight-asian="bold" style:font-size-complex="9pt"/>
    </style:style>
    <style:style style:name="T7" style:family="text">
      <style:text-properties style:font-name="Arial" fo:font-size="15pt" style:font-size-asian="15pt" style:font-name-complex="Arial" style:font-size-complex="15pt"/>
    </style:style>
    <style:style style:name="T8" style:family="text">
      <style:text-properties fo:color="#ed7d31" style:font-name="Arial" fo:font-size="15pt" style:font-size-asian="15pt" style:font-name-complex="Arial" style:font-size-complex="15pt"/>
    </style:style>
    <text:list-style style:name="L1">
      <text:list-level-style-bullet text:level="1" text:style-name="WW_5f_CharLFO1LVL1"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2f528f" svg:stroke-opacity="100%" draw:stroke-linejoin="miter" draw:fill="solid" draw:fill-color="#4472c4" draw:opacity="100%"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2f528f" svg:stroke-opacity="100%" draw:stroke-linejoin="miter" draw:fill="solid" draw:fill-color="#4472c4" draw:opacity="100%" fo:min-height="0cm" fo:min-width="0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Klub chovateľov argentínskej dogy a molossov SK</text:p>
      <text:p text:style-name="P3"/>
      <text:p text:style-name="P6">Členská prihláška</text:p>
      <text:p text:style-name="P22"/>
      <text:p text:style-name="P22"/>
      <text:p text:style-name="P8">Žiadam o prijatie za člena chovateľského klubu a prehlasujem, že budem dodržiavať</text:p>
      <text:p text:style-name="P8">ustanovenia a uznesenia orgánov klubu a SKJ.</text:p>
      <text:p text:style-name="P8"/>
      <text:p text:style-name="P8"/>
      <text:p text:style-name="P7">Vyplňujte paličkovým písmom!</text:p>
      <text:p text:style-name="P7"/>
      <text:p text:style-name="P9">Meno a priezvisko:</text:p>
      <text:p text:style-name="P2"><text:s text:c="31"/>..................................................................................................</text:p>
      <text:p text:style-name="P2"/>
      <text:p text:style-name="P9">Dátum narodenia:.......................................povolanie:................................</text:p>
      <text:p text:style-name="P9"/>
      <text:p text:style-name="P9">Bydlisko (aj PSČ)</text:p>
      <text:p text:style-name="P2"><text:s text:c="31"/>...................................................................................................</text:p>
      <text:p text:style-name="P2"/>
      <text:p text:style-name="P9">Telefonický kontakt .............................. E-mail...........................................</text:p>
      <text:p text:style-name="P9"/>
      <text:p text:style-name="P9">Mam chránený názov chovateľskej stanice</text:p>
      <text:p text:style-name="P9"/>
      <text:p text:style-name="P2"><text:s text:c="44"/>......................................................................................</text:p>
      <text:p text:style-name="P2"/>
      <text:p text:style-name="P9">Som majiteľom plemena: </text:p>
      <text:p text:style-name="P9"><text:s text:c="40"/>1. ......................................................</text:p>
      <text:p text:style-name="P9"><text:s text:c="40"/>2. ......................................................</text:p>
      <text:p text:style-name="P9"><text:s text:c="40"/>3. ......................................................</text:p>
      <text:p text:style-name="P2"/>
      <text:p text:style-name="Normálny"><text:span text:style-name="Predvolené_20_písmo_20_odseku"><text:span text:style-name="T1">Prehlasujem, že psy nebudem predávať prostredníctvom priekupníkov </text:span></text:span><text:span text:style-name="Predvolené_20_písmo_20_odseku"><text:span text:style-name="T2">a</text:span></text:span><text:span text:style-name="Predvolené_20_písmo_20_odseku"><text:span text:style-name="T1"> obchodníkov so psami. Prehlasujem, že dané plemeno budem chovať len v rámci tohto klubu a budem dodržiavať stanovy klubu a jeho chovateľský a bonitačný </text:span></text:span><text:span text:style-name="Predvolené_20_písmo_20_odseku"><text:span text:style-name="T1">poriadok.</text:span></text:span></text:p>
      <text:p text:style-name="Normálny"><text:span text:style-name="Predvolené_20_písmo_20_odseku"><text:span text:style-name="T1">Súhlasím so spracovaním a použitím mojich osobných údajov, uvedených v prihláške na účely, ktoré súvisia </text:span></text:span><text:span text:style-name="Predvolené_20_písmo_20_odseku"><text:span text:style-name="T2">s</text:span></text:span><text:span text:style-name="Predvolené_20_písmo_20_odseku"><text:span text:style-name="T1"> napĺňaním cieľov chovateľského klubu a budú použité iba v prípadoch, ktoré sú pre tieto účely potrebné.</text:span></text:span></text:p>
      <text:p text:style-name="P7"/>
      <text:p text:style-name="P7"/>
      <text:p text:style-name="P15"><text:span text:style-name="Predvolené_20_písmo_20_odseku"><text:span text:style-name="T3">V................................</text:span></text:span><text:span text:style-name="Predvolené_20_písmo_20_odseku"><text:span text:style-name="T3">....Dátum...........................</text:span></text:span><text:span text:style-name="Predvolené_20_písmo_20_odseku"><text:span text:style-name="T4"> Podpis ..........................................</text:span></text:span></text:p>
      <text:p text:style-name="P4"/>
      <text:p text:style-name="P4"/>
      <text:p text:style-name="P11">Prihlášku prerokoval výbor klubu dňa:.........................................................................</text:p>
      <text:p text:style-name="P11"/>
      <text:p text:style-name="P2">Žiadateľa do klubu : PRIJAL -NEPRIJAL</text:p>
      <text:p text:style-name="P2"/>
      <text:p text:style-name="Normálny"><text:span text:style-name="Predvolené_20_písmo_20_odseku"><text:span text:style-name="T4">Podpis predsedu </text:span></text:span><text:span text:style-name="Predvolené_20_písmo_20_odseku"><text:span text:style-name="T4">klubu: ...............................................................................................</text:span></text:span></text:p>
      <text:p text:style-name="P3"/>
      <text:p text:style-name="P3">1.</text:p>
      <text:p text:style-name="P10"><text:soft-page-break/>Písomný súhlas dotknutej osoby so spracovaním osobných údajov</text:p>
      <text:p text:style-name="P23">podľa § 13 ods. 1 písm. a) a nasl. zák. č. 18/2018 Z. z. o ochrane osobných údajov a o zmene a doplnení niektorých zákonov v platnom znení</text:p>
      <text:p text:style-name="P1"/>
      <text:p text:style-name="P1">Meno a Priezvisko : ...................................................................................................................</text:p>
      <text:p text:style-name="P1"/>
      <text:p text:style-name="P1">Adresa : ........................................................................................................................</text:p>
      <text:p text:style-name="P1">......................................................................................................................................</text:p>
      <text:p text:style-name="P1"/>
      <text:p text:style-name="P1">Dátum narodenia: ..................................................</text:p>
      <text:p text:style-name="P1"/>
      <text:p text:style-name="P1">Telefón: .................................................................</text:p>
      <text:p text:style-name="P1"/>
      <text:p text:style-name="P1">Email: ....................................................................</text:p>
      <text:p text:style-name="P1"/>
      <text:p text:style-name="P1"/>
      <text:p text:style-name="P1"/>
      <text:p text:style-name="P16"><text:span text:style-name="Predvolené_20_písmo_20_odseku"><text:span text:style-name="T5">Svojím podpisom, v súlade s príslušnými ustanoveniami zákona č. 18/2018 Z. z.</text:span></text:span><text:span text:style-name="Predvolené_20_písmo_20_odseku"><text:span text:style-name="T5"> o ochrane osobných údajov a o zmene a doplnení niektorých zákonov v platnom znení (ďalej iba „</text:span></text:span><text:span text:style-name="Predvolené_20_písmo_20_odseku"><text:span text:style-name="T6">Zákon</text:span></text:span><text:span text:style-name="Predvolené_20_písmo_20_odseku"><text:span text:style-name="T5">“), týmto dobrovoľne udeľujem súhlas so spracovaním, uchovaním a zhromažďovaním mojich osobných údajov, v rozsahu mnou poskytnutých vyššie špecifikovaných o</text:span></text:span><text:span text:style-name="Predvolené_20_písmo_20_odseku"><text:span text:style-name="T5">sobných údajov, občianskemu združeniu – Klub chovateľov argentínskej dogy a molossov, so sídlom Štefániková 10, 811 02 Bratislava (ďalej iba "</text:span></text:span><text:span text:style-name="Predvolené_20_písmo_20_odseku"><text:span text:style-name="T6">OZ“</text:span></text:span><text:span text:style-name="Predvolené_20_písmo_20_odseku"><text:span text:style-name="T5">). Svoj súhlas týmto udeľujem OZ za účelom:</text:span></text:span></text:p>
      <text:p text:style-name="P16"><text:span text:style-name="Predvolené_20_písmo_20_odseku"><text:span text:style-name="T5"><text:tab/></text:span></text:span><text:span text:style-name="Predvolené_20_písmo_20_odseku"><text:span text:style-name="T5"><text:tab/></text:span></text:span><text:span text:style-name="Predvolené_20_písmo_20_odseku"><text:span text:style-name="T5"><text:tab/></text:span></text:span><text:span text:style-name="Predvolené_20_písmo_20_odseku"><text:span text:style-name="T5"><text:tab/></text:span></text:span><text:span text:style-name="Predvolené_20_písmo_20_odseku"><text:span text:style-name="T5"><text:tab/></text:span></text:span><text:span text:style-name="Predvolené_20_písmo_20_odseku"><text:span text:style-name="T5"><text:tab/></text:span></text:span><text:span text:style-name="Predvolené_20_písmo_20_odseku"><text:span text:style-name="T5"><text:tab/></text:span></text:span><text:span text:style-name="Predvolené_20_písmo_20_odseku"><text:span text:style-name="T5"><text:tab/></text:span></text:span><text:span text:style-name="Predvolené_20_písmo_20_odseku"><text:span text:style-name="T5"><text:tab/></text:span></text:span><text:span text:style-name="Predvolené_20_písmo_20_odseku"><text:span text:style-name="T5"><text:tab/> <text:s/></text:span></text:span><text:span text:style-name="Predvolené_20_písmo_20_odseku"><text:span text:style-name="T6">ÁNO</text:span></text:span><text:span text:style-name="Predvolené_20_písmo_20_odseku"><text:span text:style-name="T6"><text:tab/></text:span></text:span><text:span text:style-name="Predvolené_20_písmo_20_odseku"><text:span text:style-name="T6"><text:tab/>NIE </text:span></text:span><text:span text:style-name="Odkaz_20_na_20_poznámku_20_pod_20_čiarou"><text:span text:style-name="T6">*</text:span></text:span></text:p>
      <text:list xml:id="list4922440036827921945" text:style-name="L1">
        <text:list-item>
          <text:p text:style-name="P27"><draw:custom-shape text:anchor-type="paragraph" draw:z-index="2" draw:name="Obdĺžnik: zaoblené rohy 4" draw:style-name="gr1" svg:width="0.572cm" svg:height="0.572cm" svg:x="14.942cm" svg:y="0.173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0" draw:name="Obdĺžnik: zaoblené rohy 1" draw:style-name="gr1" svg:width="0.572cm" svg:height="0.572cm" svg:x="12.762cm" svg:y="0.215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Predvolené_20_písmo_20_odseku"><text:span text:style-name="T5">Členstva v klube OZ <text:s text:c="22"/></text:span></text:span><text:span text:style-name="Predvolené_20_písmo_20_odseku"><text:span text:style-name="T5"><text:s text:c="31"/></text:span></text:span><text:span text:style-name="Predvolené_20_písmo_20_odseku"><text:span text:style-name="T5"><text:tab/></text:span></text:span><text:span text:style-name="Predvolené_20_písmo_20_odseku"><text:span text:style-name="T5"><text:tab/></text:span></text:span><text:span text:style-name="Predvolené_20_písmo_20_odseku"><text:span text:style-name="T5"><text:tab/></text:span></text:span><text:span text:style-name="Predvolené_20_písmo_20_odseku"><text:span text:style-name="T5"><text:tab/></text:span></text:span><text:span text:style-name="Predvolené_20_písmo_20_odseku"><text:span text:style-name="T5"><text:tab/></text:span></text:span></text:p>
        </text:list-item>
        <text:list-item>
          <text:p text:style-name="P27"><draw:custom-shape text:anchor-type="paragraph" draw:z-index="1" draw:name="Obdĺžnik: zaoblené rohy 3" draw:style-name="gr1" svg:width="0.572cm" svg:height="0.572cm" svg:x="12.785cm" svg:y="0.189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3" draw:name="Obdĺžnik: zaoblené rohy 5" draw:style-name="gr2" draw:text-style-name="P28" svg:width="0.579cm" svg:height="0.579cm" svg:x="14.945cm" svg:y="0.189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Predvolené_20_písmo_20_odseku"><text:span text:style-name="T5">Bonitácie, krycieho listu, žiadosť o krytie <text:s/></text:span></text:span></text:p>
        </text:list-item>
        <text:list-item>
          <text:p text:style-name="P27"><draw:custom-shape text:anchor-type="paragraph" draw:z-index="4" draw:name="Obdĺžnik: zaoblené rohy 3" draw:style-name="gr1" svg:width="0.572cm" svg:height="0.572cm" svg:x="12.785cm" svg:y="0.086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5" draw:name="Obdĺžnik: zaoblené rohy 3" draw:style-name="gr2" draw:text-style-name="P28" svg:width="0.579cm" svg:height="0.579cm" svg:x="14.921cm" svg:y="0.106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Predvolené_20_písmo_20_odseku"><text:span text:style-name="T5">realizácie marketingových a reklamných aktivít OZ <text:s text:c="19"/></text:span></text:span><text:span text:style-name="Predvolené_20_písmo_20_odseku"><text:span text:style-name="T5"><text:tab/></text:span></text:span><text:span text:style-name="Predvolené_20_písmo_20_odseku"><text:span text:style-name="T5"><text:tab/></text:span></text:span><text:span text:style-name="Predvolené_20_písmo_20_odseku"><text:span text:style-name="T5"><text:tab/></text:span></text:span><text:span text:style-name="Predvolené_20_písmo_20_odseku"><text:span text:style-name="T5"><text:tab/></text:span></text:span></text:p>
        </text:list-item>
      </text:list>
      <text:p text:style-name="P12"/>
      <text:p text:style-name="P13">Súhlas so spracúvaním mojich osobných údajov v informačnom systéme OZ v zmysle § 19 Zákona udeľujem na dobu neurčitú odo dňa udelenia súhlasu až do dňa doručenia odvolania súhlasu, a to v rozsahu mnou vyššie poskytnutých osobných údajov.</text:p>
      <text:p text:style-name="P13">Beriem na vedomie, že tento súhlas so spracovaním osobných údajov som oprávnený(á) kedykoľvek odvolať písomným oznámením doručeným na adresu sídla OZ. Vyjadrenie nesúhlasu nemá vplyv na doterajšie oprávnenie OZ spracúvať moje osobné údaje v zmysle príslušných právnych predpisov. </text:p>
      <text:p text:style-name="P13">Prehlasujem, že OZ pred získaním osobných údajov si vopred a riadne splnil všetky informačné povinnosti podľa § 19 Zákona a že OZ som bol riadne v súlade so Zákonom poučený o svojich právach.</text:p>
      <text:p text:style-name="P13">Tieto vyhlásenia a súhlasy sa vzťahujú na všetky moje osobné údaje a osobné údaje, ktoré som uviedol (uviedla) vyššie. Vyhlasujem, že som spôsobilý(á) na právne úkony v plnom rozsahu a že všetky mnou uvedené osobné údaje a iné údaje sú v plnom rozsahu pravdivé, správne a hodnoverné. Výslovne vyhlasujem, že tento súhlas je podľa Zákona písomným dokladom a že prejav vôle som vykonal(a) slobodne, vážne, určito a zrozumiteľne, čím potvrdzujem, že bola splnená písomná preukázateľná forma tohto úkonu (udelenia súhlasu). Dátum vyplnenia formulára je dátumom udelenia súhlasu.</text:p>
      <text:p text:style-name="P1"/>
      <text:p text:style-name="P1"/>
      <text:p text:style-name="P1">Dňa: ......................................................<text:tab/><text:tab/>Podpis:..............................................</text:p>
      <text:p text:style-name="P1"/>
      <text:p text:style-name="P12"/>
      <text:p text:style-name="P12"/>
      <text:p text:style-name="P12"/>
      <text:p text:style-name="P12">* zaškrtnite prosím odpoveď, s ktorou súhlasíte.</text:p>
      <text:p text:style-name="Normálny"/>
      <text:p text:style-name="Normálny"/>
      <text:p text:style-name="Normálny"/>
      <text:p text:style-name="Normálny"/>
      <text:p text:style-name="Normálny"><text:soft-page-break/></text:p>
      <text:p text:style-name="P3">2.</text:p>
      <text:p text:style-name="P2">Vyplnenú prihlášku zasielajte na adresu matrikára klubu. Priložte kópiu dokladu o</text:p>
      <text:p text:style-name="P2">platbe. Členom sa stávate až po uhradení členského poplatku.</text:p>
      <text:p text:style-name="P2"/>
      <text:p text:style-name="P17">Matrikár</text:p>
      <text:p text:style-name="P18">Mária Kvočkuliaková</text:p>
      <text:p text:style-name="P18">Izbická 8 </text:p>
      <text:p text:style-name="P18">915 01 Nové Mesto nad Váhom</text:p>
      <text:p text:style-name="P18">e-mail: matrikar@kadm.sk</text:p>
      <text:p text:style-name="P18"/>
      <text:p text:style-name="P18"/>
      <text:p text:style-name="P18"/>
      <text:p text:style-name="P18"/>
      <text:p text:style-name="P18"/>
      <text:p text:style-name="P18"/>
      <text:p text:style-name="Normálny"><text:span text:style-name="Predvolené_20_písmo_20_odseku"><text:span text:style-name="T8">Bankové spojenie / Bank </text:span></text:span><text:span text:style-name="Predvolené_20_písmo_20_odseku"><text:span text:style-name="T8">connection:</text:span></text:span><text:span text:style-name="Predvolené_20_písmo_20_odseku"><text:span text:style-name="T7"> </text:span></text:span></text:p>
      <text:p text:style-name="P5">Názov účtu / Bank account name:</text:p>
      <text:p text:style-name="P5">Klub molossov - SK , Štefánikova 10 , 811 05 Bratislava </text:p>
      <text:p text:style-name="P5"/>
      <text:p text:style-name="P19">Č.účtu: 2662704057/1100</text:p>
      <text:p text:style-name="P14"/>
      <text:p text:style-name="P5">Banka: Tatrabanka, Bratislava</text:p>
      <text:p text:style-name="P5">IBAN: SK481100 0000 0026 62704057</text:p>
      <text:p text:style-name="P5">SWIFT CODE: TATR SK BX</text:p>
      <text:p text:style-name="P14"/>
      <text:p text:style-name="P20">Vpíšte poznámku: CP vaše meno</text:p>
      <text:p text:style-name="P14"/>
      <text:p text:style-name="P18"/>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text:span text:style-name="Predvolené_20_písmo_20_odseku"><text:span text:style-name="T3">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k" fo:country="SK" fo:font-style="normal" style:text-underline-style="none" fo:font-weight="normal" style:letter-kerning="false" style:font-size-asian="11pt" style:language-asian="sk" style:country-asian="SK"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k" fo:country="SK" fo:font-style="normal" style:text-underline-style="none" fo:font-weight="normal" style:letter-kerning="false" fo:background-color="transparent" style:font-name-asian="Calibri" style:font-size-asian="11pt" style:language-asian="sk" style:country-asian="SK"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y" style:family="paragraph">
      <style:paragraph-properties fo:margin-top="0cm" fo:margin-bottom="0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Predvolené_20_písmo_20_odseku" style:display-name="Predvolené písmo odseku" style:family="text"/>
    <style:style style:name="Odkaz_20_na_20_poznámku_20_pod_20_čiarou" style:display-name="Odkaz na poznámku pod čiarou" style:family="text">
      <style:text-properties style:text-position="super 64%"/>
    </style:style>
    <style:style style:name="WW_5f_CharLFO1LVL1" style:display-name="WW_CharLFO1LVL1" style:family="text">
      <style:text-properties style:font-name="Symbol"/>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Odkaz_20_na_20_poznámku_20_pod_20_čiarou" text:citation-body-style-name="Odkaz_20_na_20_poznámku_20_pod_20_či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Oravcova Martina</meta:initial-creator>
    <meta:creation-date>2018-06-27T19:23:00Z</meta:creation-date>
    <dc:date>2018-06-29T21:42:47.56</dc:date>
    <meta:editing-cycles>3</meta:editing-cycles>
    <meta:editing-duration>PT12M17S</meta:editing-duration>
    <meta:document-statistic meta:table-count="0" meta:image-count="0" meta:object-count="0" meta:page-count="4" meta:paragraph-count="60" meta:word-count="576" meta:character-count="5507"/>
    <meta:template xlink:type="simple" xlink:actuate="onRequest" xlink:title="" xlink:href="../../AppData/Local/Temp/Prihláška%20KADM.odt/Normal"/>
  </office:meta>
</office:document-meta>
</file>